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9cm"/>
    </style:style>
    <style:style style:name="co2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2b2b2b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ext-properties fo:language="en" fo:country="GB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ht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Procedure</text:p>
          </table:table-cell>
          <table:table-cell table:style-name="ce7" office:value-type="string">
            <text:p>Price EU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ir-Flow (duration 20min – 1h)</text:p>
          </table:table-cell>
          <table:table-cell table:style-name="ce3" office:value-type="float" office:value="75">
            <text:p>7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ir-Flow one jaw</text:p>
          </table:table-cell>
          <table:table-cell table:style-name="ce3" office:value-type="float" office:value="40">
            <text:p>4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ir-Flow for children up to 10 years</text:p>
          </table:table-cell>
          <table:table-cell table:style-name="ce3" office:value-type="float" office:value="25">
            <text:p>2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ir-Flow for children 11-19 years</text:p>
          </table:table-cell>
          <table:table-cell table:style-name="ce3" office:value-type="float" office:value="60">
            <text:p>6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moving dental tartar ( one tooth) </text:p>
          </table:table-cell>
          <table:table-cell table:style-name="ce8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moving tartar from under the gum of one tooth</text:p>
          </table:table-cell>
          <table:table-cell table:style-name="ce8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LÄSH teeth Whitening (1,5 h)</text:p>
          </table:table-cell>
          <table:table-cell table:style-name="ce8" office:value-type="float" office:value="230">
            <text:p>230</text:p>
          </table:table-cell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In the event of harder deposits, the price of removing tartar will be added. Removing dental tartar costs 7-10 €/ tooth. <text:s/>Exact final price can be said by doctor on visit. </text:p>
          </table:table-cell>
          <table:covered-table-cell table:style-name="ce3"/>
          <table:table-cell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min-integer-digits="1"/>
      <number:text/>
    </number:number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3/05/2023</text:date>, <text:time>15:4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3-05-23T15:44:11.52</dc:date>
    <meta:editing-duration>PT1M18S</meta:editing-duration>
    <meta:editing-cycles>1</meta:editing-cycles>
    <meta:document-statistic meta:table-count="1" meta:cell-count="17" meta:object-count="0"/>
  </office:meta>
</office:document-meta>
</file>